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>
      <style:paragraph-properties fo:margin-top="0cm" fo:margin-bottom="0cm" style:contextual-spacing="false" fo:line-height="115%"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style:contextual-spacing="false" fo:line-height="115%" fo:text-align="justify" style:justify-single-word="false"/>
    </style:style>
    <style:style style:name="P5" style:family="paragraph" style:parent-style-name="Heading_20_6">
      <style:paragraph-properties fo:margin-top="0cm" fo:margin-bottom="0cm" style:contextual-spacing="false" fo:line-height="115%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Heading_20_4">
      <style:paragraph-properties fo:margin-top="0cm" fo:margin-bottom="0cm" style:contextual-spacing="false" fo:line-height="115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/>
    </style:style>
    <style:style style:name="P8" style:family="paragraph" style:parent-style-name="Text_20_body" style:list-style-name="L2">
      <style:paragraph-properties fo:margin-top="0cm" fo:margin-bottom="0cm" style:contextual-spacing="false" fo:line-height="115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 style:list-style-name="L2">
      <style:paragraph-properties fo:margin-top="0cm" fo:margin-bottom="0cm" style:contextual-spacing="false" fo:text-align="justify" style:justify-single-word="false" fo:orphans="2" fo:widows="2" fo:padding="0cm" fo:border="none"/>
    </style:style>
    <style:style style:name="P10" style:family="paragraph" style:parent-style-name="Text_20_body" style:list-style-name="L2">
      <style:paragraph-properties fo:text-align="justify" style:justify-single-word="false" fo:orphans="2" fo:widows="2" fo:padding="0cm" fo:border="non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000000" loext:opacity="90%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loext:opacity="90%" fo:letter-spacing="normal" fo:font-style="normal" fo:font-weight="normal" officeooo:rsid="00158cdf" style:font-weight-asian="normal" style:font-weight-complex="normal"/>
    </style:style>
    <style:style style:name="T6" style:family="text">
      <style:text-properties fo:font-variant="normal" fo:text-transform="none" fo:color="#000000" loext:opacity="9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loext:opacity="90%" style:font-name="Times New Roman" fo:font-size="14pt" fo:letter-spacing="normal" fo:font-style="normal" fo:font-weight="normal" officeooo:rsid="00158cdf" style:font-size-asian="14pt" style:font-weight-asian="normal" style:font-size-complex="14pt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Не ограничивай ребёнка в движении: ранний возраст</text:h>
      <text:p text:style-name="P2">Марусова Ольга Анатольевна — педагог-психолог Службы ранней помощи</text:p>
      <text:p text:style-name="P2">ОГКУСО «Центр помощи детям, оставшимся без попечения родителей, г.Тулуна»</text:p>
      <text:p text:style-name="P3"><text:tab/>Движение — это не просто физическая активность, а важнейшее условие гармоничного развития ребёнка. В раннем возрасте закладываются основы физического, когнитивного, эмоционального и речевого развития, и двигательная активность выступает системообразующим фактором этого процесса.</text:p>
      <text:p text:style-name="P4"><text:span text:style-name="T1"><text:tab/>В раннем возрасте активно развивается нервная система: происходит миелинизация нервных волокон, формирование синаптических связей, специализация корковых зон. Движение стимулирует ощущение положения тела в пространстве. Это основа для развития координации и пространственного мышления. Физическая активность усиливает приток крови к мозговым структурам, что способствует образованию новых нейронов и формированию связей между ними. </text:span><text:span text:style-name="Strong_20_Emphasis"><text:span text:style-name="T2">Выработку нейротрофических факторов </text:span></text:span><text:span text:style-name="T2">— белка, критически важного для роста и выживания нейронов.</text:span></text:p>
      <text:h text:style-name="P5" text:outline-level="6" text:is-list-header="true"><text:tab/>Научные исследования подтверждают корреляцию между уровнем двигательного развития и речевыми навыками. Крупные движения (ползание, ходьба, бег, прыжки) развивают координацию, равновесие и чувство ритма — базовые компоненты для формирования плавности речи и правильного речевого дыхания. Например, согласованная работа диафрагмы и межрёберных мышц, необходимая для речевого выдоха, тренируется в подвижных играх. Движения пальцев рук напрямую связаны с речевыми зонами коры головного мозга (по данным исследований, зоны, отвечающие за движения пальцев и за речь, расположены рядом в коре больших полушарий). Развитие мелкой моторики (игры с мелкими предметами, лепка, пальчиковая гимнастика) стимулирует речевые центры и ускоряет формирование артикуляционных навыков. Упражнения на развитие подвижности языка, губ и щёк (артикуляционная гимнастика) являются прямым инструментом коррекции звукопроизношения.</text:h>
      <text:p text:style-name="P3"><text:tab/>Двигательная активность напрямую влияет на высшие психические функции. Подвижные игры с правилами требуют концентрации и переключения внимания. Запоминание последовательности движений (в танцах, играх) тренирует кратковременную и рабочую память. Пространственные задачи (пролезть под столом, обойти препятствие) развивают наглядно-действенное и пространственное мышление. Преодоление трудностей (встать после падения, дойти до цели) формирует целеустремлённость и настойчивость.</text:p>
      <text:h text:style-name="P6" text:outline-level="4"><text:soft-page-break/>Практические рекомендации для родителей и педагогов</text:h>
      <text:p text:style-name="P3"><text:tab/>Чтобы обеспечить полноценное двигательное развитие в раннем возрасте, важно создать безопасную и стимулирующую среду:</text:p>
      <text:p text:style-name="P4"><text:span text:style-name="Strong_20_Emphasis"><text:span text:style-name="T1">Безопасность прежде всего.</text:span></text:span><text:span text:style-name="T1"> Уберите острые углы, закрепите мебель, используйте защитные накладки.</text:span></text:p>
      <text:p text:style-name="P4"><text:span text:style-name="Strong_20_Emphasis"><text:span text:style-name="T1">Разнообразие движений:</text:span></text:span></text:p>
      <text:list text:style-name="L1">
        <text:list-item>
          <text:p text:style-name="P7"><text:span text:style-name="Strong_20_Emphasis"><text:span text:style-name="T1">Ползание:</text:span></text:span><text:span text:style-name="T1"> организуйте тоннели, горки, мягкие модули.</text:span></text:p>
        </text:list-item>
        <text:list-item>
          <text:p text:style-name="P7"><text:span text:style-name="Strong_20_Emphasis"><text:span text:style-name="T1">Ходьба и равновесие:</text:span></text:span><text:span text:style-name="T1"> предложите ходьбу по бордюру (под присмотром), по массажным коврикам, по наклонной поверхности.</text:span></text:p>
        </text:list-item>
        <text:list-item>
          <text:p text:style-name="P7"><text:span text:style-name="Strong_20_Emphasis"><text:span text:style-name="T1">Лазание:</text:span></text:span><text:span text:style-name="T1"> используйте шведскую стенку, мягкие блоки, игровые комплексы.</text:span></text:p>
        </text:list-item>
        <text:list-item>
          <text:p text:style-name="P7"><text:span text:style-name="Strong_20_Emphasis"><text:span text:style-name="T1">Бросание и ловля:</text:span></text:span><text:span text:style-name="T1"> мячи разного размера, мешочки с крупой.</text:span></text:p>
        </text:list-item>
        <text:list-item>
          <text:p text:style-name="P7"><text:span text:style-name="Strong_20_Emphasis"><text:span text:style-name="T1">Мелкая моторика:</text:span></text:span><text:span text:style-name="T1"> сортировка круп, нанизывание бус, игры с прищепками, лепка из пластилина или теста.</text:span></text:p>
        </text:list-item>
      </text:list>
      <text:p text:style-name="P4"><text:span text:style-name="Strong_20_Emphasis"><text:span text:style-name="T1">Регулярность.</text:span></text:span><text:span text:style-name="T1"> Включайте двигательную активность в режим дня: утренняя гимнастика, прогулки, динамические паузы между занятиями.</text:span></text:p>
      <text:p text:style-name="P4"><text:span text:style-name="Strong_20_Emphasis"><text:span text:style-name="T1">Игровой подход.</text:span></text:span><text:span text:style-name="T1"> Не заставляйте, а мотивируйте: превратите упражнение в сказку или приключение.</text:span></text:p>
      <text:p text:style-name="P4"><text:span text:style-name="Strong_20_Emphasis"><text:span text:style-name="T1">Индивидуальный темп.</text:span></text:span><text:span text:style-name="T1"> Не подгоняйте ребёнка. Позвольте ему осваивать навыки в своём ритме — это сохранит внутреннюю мотивацию.</text:span></text:p>
      <text:p text:style-name="P4"><text:span text:style-name="Strong_20_Emphasis"><text:span text:style-name="T1">Совместные игры.</text:span></text:span><text:span text:style-name="T1"> Участвуйте в играх: это укрепляет эмоциональную связь и даёт образец действий.</text:span></text:p>
      <text:p text:style-name="P4"><text:span text:style-name="Strong_20_Emphasis"><text:span text:style-name="T1">Ограничение статичных занятий.</text:span></text:span><text:span text:style-name="T1"> Минимизируйте время перед экраном и в статичных позах (в коляске, автокресле, ходунках — не более 15–20 минут за раз).</text:span></text:p>
      <text:h text:style-name="P5" text:outline-level="6" text:is-list-header="true"><text:tab/>Ограничение двигательной активности в раннем возрасте может привести к задержкам в развитии речи, познавательных процессов, эмоциональной неустойчивости и проблемам с социализацией. Напротив, свобода движения, обогащённая продуманными стимулами и поддержкой взрослого, создаёт прочную основу для: крепкого физического здоровья; чёткой и развитой речи; устойчивой эмоциональной сферы; высокого уровня познавательной активности; успешной социальной адаптации.</text:h>
      <text:p text:style-name="P3"><text:tab/>Предоставляя ребёнку возможность активно двигаться, мы не просто заботимся о его физическом здоровье — мы инвестируем в его будущее ин<text:span text:style-name="T3">теллектуальное, эмоциональное и социальное благополучие. Пусть каждый шаг, прыжок и жест малыша станет кирпичиком в фундаменте его гармоничного развития!</text:span></text:p>
      <text:list text:style-name="L2">
        <text:list-item>
          <text:p text:style-name="P8"><text:span text:style-name="Strong_20_Emphasis"><text:span text:style-name="T4">Кольцова М. М. </text:span></text:span><text:span text:style-name="T4">— «</text:span><text:span text:style-name="T5">О</text:span><text:span text:style-name="T4"> влиянии движений пальцев на развитие речи».</text:span></text:p>
        </text:list-item>
        <text:list-item>
          <text:p text:style-name="P9"><text:soft-page-break/><text:span text:style-name="Strong_20_Emphasis"><text:span text:style-name="T6">Айверсон Дж. М., Телен Э. </text:span></text:span><text:span text:style-name="T6">— «Рука. Рот и мозг: динамическое возникновение речи и жестов».</text:span></text:p>
        </text:list-item>
        <text:list-item>
          <text:p text:style-name="P9"><text:span text:style-name="Strong_20_Emphasis"><text:span text:style-name="T6">Пенфилд У., Робертс Л. </text:span></text:span><text:span text:style-name="T6">— «Речь и механизмы мозга».</text:span></text:p>
        </text:list-item>
        <text:list-item>
          <text:p text:style-name="P9"><text:span text:style-name="Strong_20_Emphasis"><text:span text:style-name="T6">Пульвермюллер Ф. </text:span></text:span><text:span text:style-name="T6">— «</text:span><text:span text:style-name="T7">И</text:span><text:span text:style-name="T6">сследования функциональных связей между моторной и языковой системами».</text:span></text:p>
        </text:list-item>
        <text:list-item>
          <text:p text:style-name="P10"><text:span text:style-name="Strong_20_Emphasis"><text:span text:style-name="T6">Захарова Е. В. </text:span></text:span><text:span text:style-name="T6">— «Логопедическая работа по развитию артикуляционной моторики»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Noto Sans1" style:font-family-complex="'Noto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Noto Sans1" style:font-family-complex="'Noto Sans'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16T10:04:18.198348985</meta:creation-date>
    <dc:date>2026-06-16T14:13:47.583967073</dc:date>
    <meta:editing-duration>PT36M58S</meta:editing-duration>
    <meta:editing-cycles>2</meta:editing-cycles>
    <meta:generator>LibreOffice/24.8.5.2$Linux_X86_64 LibreOffice_project/480$Build-2</meta:generator>
    <meta:document-statistic meta:table-count="0" meta:image-count="0" meta:object-count="0" meta:page-count="3" meta:paragraph-count="28" meta:word-count="587" meta:character-count="4786" meta:non-whitespace-character-count="4219"/>
  </office:meta>
</office:document-meta>
</file>